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Salkol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Salkol VOF</text:p>
            <text:p text:style-name="tussenkopcur">Locatie:    Zwolseweg 300 in Wenum Wiesel </text:p>
            <text:p text:style-name="tussenkopcur">Reden vergunning:   wijziging in de rechtsvorm en toevoegen proeflokaal</text:p>
            <text:p text:style-name="tussenkopcur">Datum vergunning:   8 mei 2019</text:p>
            <text:p text:style-name="tussenkopcur">Vergunningnummer:  D/5908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0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0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0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Salkol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04</meta:user-defined>
    <meta:user-defined meta:name="OVERHEIDop.GmbID/DC.identifier">gmb-2019-1223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H 169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36 471775</meta:user-defined>
    <meta:user-defined meta:name="OVERHEIDop.versieInformatie"/>
  </office:meta>
</office:document-meta>
</file>