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fafscheiding op het perceel Pr.Beatrixlaan 2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ei 2019 heeft het college van burgemeester en wethouders van de gemeente Dalfsen een aanvraag ontvangen voor het plaatsen van een erfafscheiding op het perceel Pr.Beatrixlaan 27 in Nieuwleusen. De aanvraag is geregistreerd onder zaaknummer Z/19/60210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2303</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3</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303</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erfafscheiding op het perceel Pr.Beatrixlaan 27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303</meta:user-defined>
    <meta:user-defined meta:name="OVERHEIDop.GmbID/DC.identifier">gmb-2019-1223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80.12 510675.46</meta:user-defined>
    <meta:user-defined meta:name="OVERHEIDop.versieInformatie"/>
  </office:meta>
</office:document-meta>
</file>