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uil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uil 24 te Venray</text:span> - het wijzigen van de gevelindeling van een woning (HZ-OMV-2019-0013, ontvangstdatum 15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suil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30</meta:user-defined>
    <meta:user-defined meta:name="OVERHEIDop.GmbID/DC.identifier">gmb-2019-1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16.73 394161.28</meta:user-defined>
    <meta:user-defined meta:name="OVERHEIDop.versieInformatie"/>
  </office:meta>
</office:document-meta>
</file>