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eedoornweg ongenummerd (volkstuine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Sleedoornweg ongenummerd (volkstuinen)</text:span>
            <text:span text:style-name="nadrukvet">, Wijchen,</text:span>
            <text:span text:style-name="nadrukvet">het plaatsen van een tuinhuis voor de opslag van gemeenschappelijke tuinmaterialen</text:span>
            <text:span text:style-name="nadrukvet"> en </text:span>
            <text:span text:style-name="nadrukvet">het afwijken van de bestemming in verband met het bouwen van een gezamenlijke berging</text:span>
            <text:span text:style-name="nadrukvet">, op </text:span>
            <text:span text:style-name="nadrukvet">2</text:span>
            <text:span text:style-name="nadrukvet">2</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2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leedoornweg ongenummerd (volkstuinen),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299</meta:user-defined>
    <meta:user-defined meta:name="OVERHEIDop.GmbID/DC.identifier">gmb-2019-122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