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, Tour de Junior, 24 juli 2019, Moorsterweg, Kolfschoterdijk, Voskuilerdijk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ur de Junior, Stichting Tour de Junior, Moorsterweg, Kolfschoterdijk, Voskuilerdijk, 24 juli 2019, Zaak-ID 0351-1172.</text:p>
            <text:p text:style-name="common-al"/>
            <text:p text:style-name="common-al">De aanvragen/meldingen, alsmede de daarbij behorende stukken liggen 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/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22298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9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9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gen en meldingen evenementen, Tour de Junior, 24 juli 2019, Moorsterweg, Kolfschoterdijk, Voskuilerdijk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2298</meta:user-defined>
    <meta:user-defined meta:name="OVERHEIDop.GmbID/DC.identifier">gmb-2019-12229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Zaak-ID 0351-1172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NC</meta:user-defined>
    <meta:user-defined meta:name="OVERHEIDop.woonplaats">Woudenberg</meta:user-defined>
    <meta:user-defined meta:name="OVERHEIDop.straatnaam">Moorsterweg</meta:user-defined>
    <meta:user-defined meta:name="OVERHEIDgvop.Informatietype/DC.type">Beschikkingen | aanvraa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61136 457417</meta:user-defined>
    <meta:user-defined meta:name="OVERHEIDop.versieInformatie"/>
  </office:meta>
</office:document-meta>
</file>