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2e wijziging van de Tarieventabel 2019 behorende bij de Legesverordening Purmerend 2019</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maart 2019,</text:p>
            <text:p text:style-name="al">nr.1467907; </text:p>
            <text:p text:style-name="al"/>
            <text:p text:style-name="al">B E S L U I T:</text:p>
            <text:p text:style-name="al"/>
            <text:p text:style-name="al">vast te stellen de navolgende <text:span text:style-name="nadrukvet">Verordening betreffende de 2<text:span text:style-name="sup">e</text:span> wijziging van de Tarieventabel 2019 behorende bij de Legesverordening Purmerend 2019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Titel 1 Algemene dienstverlening, onderdeel B. Burgerlijke stand, Bevolking, 1a. </text:span>
          </text:p>
            <text:p text:style-name="al">
            <text:span text:style-name="nadrukvet"> Registers van de burgerlijke stand wordt vervangen door: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lichtingen/uittreksels/afschriften uit 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uittreksel van een akte van geboorte, van huwelijk van registratie van een partnerschap of van overlijd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een attestatie de vita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een meertalig uittreksel uit een akte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1">
                    <text:p text:style-name="table_al">een meertalig modelformulier van de in artikel 2, eerste lid, onder a,b,d en e van de Wet rechten burgerlijke stand genoemde stukk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meertalig modelformulier van de in artikel 2, eerste lid onder c genoemde van de Wet rechten burgerlijke stand genoemde stukken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een laissez-passez voor lijken </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een verklaring van huwelijksbevoegdheid als bedoeld in artikel 49a van Boek 1 van het Burgerlijk Wetboek </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sporingen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 in de registers van de burgerlijke stand </text:p>
                    <text:p text:style-name="table_al">  </text:p>
                  </table:table-cell>
                  <table:table-cell table:style-name="entry" table:number-rows-spanned="1" table:number-columns-spanned="1">
                    <text:p text:style-name="table_al">€ 3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2-3">
                <text:number> 2. </text:number>
                <text:p text:style-name="al">De datum van ingang van de heffing is 1 mei 2019.</text:p>
              </text:list-item>
              <text:list-item text:style-override="id1-3-2-2-2-4">
                <text:number> 3. </text:number>
                <text:p text:style-name="al">Dit besluit wordt aangehaald als “Tweede wijziging Legesverordening Purmerend 2019” </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18 april 2019</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29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2e wijziging van de Tarieventabel 2019 behorende bij de Legesverordening Purmere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96</meta:user-defined>
    <meta:user-defined meta:name="OVERHEIDop.GmbID/DC.identifier">gmb-2019-122296</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8-09-19</meta:user-defined>
    <meta:user-defined meta:name="OVERHEIDop.referentienummer">1467908</meta:user-defined>
    <meta:user-defined meta:name="DCTERMS.alternative">Legesverorden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5-2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176_3</meta:user-defined>
    <meta:user-defined meta:name="OVERHEIDop.versieInformatie"/>
  </office:meta>
</office:document-meta>
</file>