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Łanda</text:span>
            <text:span text:style-name="nadrukvet">, T.E. / Geboren: 06-07-1987 / Stoofkade 43 / Datum vertrek: 17-04-2019</text:span>
          </text:p>
            <text:p text:style-name="common-al">
            <text:span text:style-name="nadrukvet">Lucassen, D. / Geboren: 14-12-1982 / Groenhovenweg 81 / Datum vertrek: 26-04-2019</text:span>
          </text:p>
            <text:p text:style-name="common-al">
            <text:span text:style-name="nadrukvet">Dokman</text:span>
            <text:span text:style-name="nadrukvet">, E. / Geboren: 04-12-1964 / Turfmarkt 138 / Datum vertrek: 29-04-2019</text:span>
          </text:p>
            <text:p text:style-name="common-al">
            <text:span text:style-name="nadrukvet">Rożek</text:span>
            <text:span text:style-name="nadrukvet">, K.B. / Geboren: 10-07-1993 / Johannes Poststraat 78 / Datum vertrek: 29-04-2019</text:span>
          </text:p>
            <text:p text:style-name="common-al">
            <text:span text:style-name="nadrukvet">Tulling</text:span>
            <text:span text:style-name="nadrukvet">, R.K. / Geboren: 30-12-1968 / Jan Philipsweg 57 / Datum vertrek: 30-04-2019</text:span>
          </text:p>
            <text:p text:style-name="common-al">
            <text:span text:style-name="nadrukvet">Jopse</text:span>
            <text:span text:style-name="nadrukvet">, R.P.A. / Geboren: 16-06-1995 / </text:span>
            <text:span text:style-name="nadrukvet">F.W.Reitzstraat</text:span>
            <text:span text:style-name="nadrukvet"> 65 / Datum vertrek: 30-04-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29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293</meta:user-defined>
    <meta:user-defined meta:name="OVERHEIDop.GmbID/DC.identifier">gmb-2019-122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