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Droge Horeca – verleend voor de Broodjesexpress Pauline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xploitatievergunning droge horeca:</text:span>
          </text:p>
            <text:p text:style-name="common-al">De burgemeester van de gemeente Cuijk maakt bekend dat op grond van artikel 2:28 van de Algemene Plaatselijke Verordening een exploitatievergunning droge horeca is verleend.</text:p>
            <text:p text:style-name="common-al"/>
            <text:p text:style-name="common-al">Voor :   Broodjesexpress Pauline, Mevrouw P.A.E. Nooijen</text:p>
            <text:p text:style-name="common-al">Locatie :  Korte Molenstraat 17b, Cuijk (5431 DT)</text:p>
            <text:p text:style-name="common-al">Datum verzending : 15 me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229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xploitatievergunning Droge Horeca – verleend voor de Broodjesexpress Pauline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92</meta:user-defined>
    <meta:user-defined meta:name="OVERHEIDop.GmbID/DC.identifier">gmb-2019-122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T 17b</meta:user-defined>
    <meta:user-defined meta:name="OVERHEIDop.woonplaats">Cuijk</meta:user-defined>
    <meta:user-defined meta:name="OVERHEIDop.straatnaam">Korte Molen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040 415674</meta:user-defined>
    <meta:user-defined meta:name="OVERHEIDop.versieInformatie"/>
  </office:meta>
</office:document-meta>
</file>