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Debussylaan 41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Het Kletskopje </text:p>
            <text:p text:style-name="tussenkopcur">Locatie:    Debussylaan 41 in Apeldoorn</text:p>
            <text:p text:style-name="tussenkopcur">Oppervlakte:    12 m2 </text:p>
            <text:p text:style-name="tussenkopcur">Reden vergunning:   nieuwe ondernemer</text:p>
            <text:p text:style-name="tussenkopcur">Datum vergunning:   7 mei 2019</text:p>
            <text:p text:style-name="tussenkopcur">Vergunningnummer:  te/62249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2289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89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89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 Debussylaan 41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289</meta:user-defined>
    <meta:user-defined meta:name="OVERHEIDop.GmbID/DC.identifier">gmb-2019-1222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DB 37</meta:user-defined>
    <meta:user-defined meta:name="OVERHEIDop.woonplaats">Apeldoorn</meta:user-defined>
    <meta:user-defined meta:name="OVERHEIDop.straatnaam">Debussy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32 467079</meta:user-defined>
    <meta:user-defined meta:name="OVERHEIDop.versieInformatie"/>
  </office:meta>
</office:document-meta>
</file>