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63875 - Wilhelminalaan 11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lagen van de trotoirbanden om de oprit van het huis beter toegankelijk te maken</text:p>
            <text:p text:style-name="tussenkopcur">Locatie : Wilhelminalaan 112 te Beuningen</text:p>
            <text:p text:style-name="tussenkopcur">Datum besluit : 16 mei 2019</text:p>
            <text:p text:style-name="tussenkopcur">Datum verzending : 16 mei 2019</text:p>
            <text:p text:style-name="tussenkopcur">Zaaknummer ODRN: W.Z19.10406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28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8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8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63875 - Wilhelminalaan 112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83</meta:user-defined>
    <meta:user-defined meta:name="OVERHEIDop.GmbID/DC.identifier">gmb-2019-122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N 112</meta:user-defined>
    <meta:user-defined meta:name="OVERHEIDop.woonplaats">Beuningen Gld</meta:user-defined>
    <meta:user-defined meta:name="OVERHEIDop.straatnaam">Wilhelmina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66 430035</meta:user-defined>
    <meta:user-defined meta:name="OVERHEIDop.versieInformatie"/>
  </office:meta>
</office:document-meta>
</file>