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13 (verbouwen/uitbreiden pand); 527266; 0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persveld 13 (verbouwen/uitbreiden pand); 527266; 1-3-2019; Status: Verleend, gemeente Hilversum</text:span>
          </text:p>
            <text:p text:style-name="common-al"/>
            <text:p text:style-name="common-al">Verzenddatum: 16-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28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8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8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veld 13 (verbouwen/uitbreiden pand); 527266; 01-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82</meta:user-defined>
    <meta:user-defined meta:name="OVERHEIDop.GmbID/DC.identifier">gmb-2019-122282</meta:user-defined>
    <meta:user-defined meta:name="OVERHEIDop.referentienummer">527266</meta:user-defined>
    <meta:user-defined meta:name="OVERHEID.TaxonomieBeleidsagenda/OVERHEID.category">Ruimte en infrastructuur | Organisatie en beleid</meta:user-defined>
    <meta:user-defined meta:name="DCTERMS.abstract">verbouwen/uitbreiden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C 32</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48.494 469512.666</meta:user-defined>
    <meta:user-defined meta:name="OVERHEIDop.versieInformatie"/>
  </office:meta>
</office:document-meta>
</file>