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bouwen van een dakopbouw en het plaatsen van 2 dakramen - Pasteur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1 januari 2019, zaaknummer Z18-016621</text:span>
          </text:p>
            <text:p text:style-name="common-al">Het bouwen van een dakopbouw op de bestaande aanbouw en het plaatsen van 2 dakramen aan de voorzijde van de won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22 februari 2019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228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buiten behandeling stelling aanvraag omgevingsvergunning voor het bouwen van een dakopbouw en het plaatsen van 2 dakramen - Pasteurstr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228</meta:user-defined>
    <meta:user-defined meta:name="OVERHEIDop.GmbID/DC.identifier">gmb-2019-12228</meta:user-defined>
    <meta:user-defined meta:name="OVERHEID.TaxonomieBeleidsagenda/OVERHEID.category">Ruimte en infrastructuur | Organisatie en beleid</meta:user-defined>
    <meta:user-defined meta:name="OVERHEIDop.referentienummer">Z18-0166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KT 24</meta:user-defined>
    <meta:user-defined meta:name="OVERHEIDop.woonplaats">Kudelstaart</meta:user-defined>
    <meta:user-defined meta:name="OVERHEIDop.straatnaam">Pasteur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72 471801</meta:user-defined>
    <meta:user-defined meta:name="OVERHEIDop.versieInformatie"/>
  </office:meta>
</office:document-meta>
</file>