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ooshofstraat (nabij)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aanvraag ontvangen voor een omgevingsvergunning op locatie (nabij) Krooshofstraat (project Lentehof) in Zijderveld. De aanvraag is geregistreerd onder zaaknummer OV-2019-0215. De aanvraag betreft het bouwen van 23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rooshofstraat (nabij) in Zij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79</meta:user-defined>
    <meta:user-defined meta:name="OVERHEIDop.GmbID/DC.identifier">gmb-2019-12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2GK 4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8044.22 439390.12</meta:user-defined>
    <meta:user-defined meta:name="OVERHEIDop.versieInformatie"/>
  </office:meta>
</office:document-meta>
</file>