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aanleggen van riolering t.b.v. het bouwrijp maken, Nijverheidsweg fase 1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verheidsweg fase 1, </text:span>het aanleggen van riolering t.b.v. het bouwrijp maken, Zaak-ID 0351-1170.</text:p>
            <text:p text:style-name="common-al"/>
            <text:p text:style-name="common-al">De aanvragen/meldingen, alsmede de daarbij behorende stukken liggen 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227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7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7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Besluit lozen buiten inrichtingen, aanleggen van riolering t.b.v. het bouwrijp maken, Nijverheidsweg fase 1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276</meta:user-defined>
    <meta:user-defined meta:name="OVERHEIDop.GmbID/DC.identifier">gmb-2019-122276</meta:user-defined>
    <meta:user-defined meta:name="OVERHEID.TaxonomieBeleidsagenda/OVERHEID.category">Natuur en milieu | Organisatie en beleid</meta:user-defined>
    <meta:user-defined meta:name="OVERHEIDop.referentienummer">Zaak-ID 0351-117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CX 32</meta:user-defined>
    <meta:user-defined meta:name="OVERHEIDop.woonplaats">Woudenberg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799 454779</meta:user-defined>
    <meta:user-defined meta:name="OVERHEIDop.versieInformatie"/>
  </office:meta>
</office:document-meta>
</file>