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mel- en Kleedjesmarkt Petrakerk te Veenendaal op 25 mei 2019 tussen 10.00 – 14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ra Actief organiseert een rommel- en kleedjesmarkt rondom de Petrakerk, aan de zijde aan de Kerkewijk 172 en aan de zijde aan de Dennenlaan 5 te Veenendaal. Deze activiteit zal plaatsvinden op zaterdag 25 mei 2019 tussen 10.00 uur en 14.00 uur.</text:p>
            <text:p text:style-name="common-al">De <text:span text:style-name="nadrukvet">burgemeester heeft besloten</text:span> om  op grond van:</text:p>
            <text:p text:style-name="common-al"/>
            <text:list text:style-name="id1-3-2-1-1-4">
              <text:list-item text:style-override="id1-3-2-1-1-4-1">
                <text:number>•</text:number>
                <text:p text:style-name="al">artikel 2:25 van de Algemene Plaatselijke      Verordening Veenendaal vergunning te verlenen voor het organiseren van een      evenement;</text:p>
              </text:list-item>
            </text:list>
            <text:p text:style-name="common-al"> </text:p>
            <text:p text:style-name="common-al">
            <text:span text:style-name="nadrukvet">Burgemeester en wethouders hebben besloten </text:span>op grond van:</text:p>
            <text:list text:style-name="id1-3-2-1-1-7">
              <text:list-item text:style-override="id1-3-2-1-1-7-1">
                <text:number>•</text:number>
                <text:p text:style-name="al">artikel 2:10A van de Algemene Plaatselijke Verordening Veenendaal een <text:span text:style-name="nadrukondlijn">vergunning</text:span> te verlenen voor het plaatsen van de attributen.</text:p>
              </text:list-item>
            </text:list>
            <text:p text:style-name="common-al"/>
            <text:p text:style-name="common-al"> </text:p>
            <text:p text:style-name="common-al">
            <text:span text:style-name="nadrukvet">Bezwaarclausule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          uw naam, adres, datum en ondertekening;</text:p>
            <text:p text:style-name="common-al">-           een omschrijving van het besluit waar het bezwaar tegen gericht is (u kunt bijvoorbeeld de datum en het kenmerk van deze brief vermelden of een kopie meesturen);</text:p>
            <text:p text:style-name="common-al">-           de reden waarom u bezwaar instelt.</text:p>
            <text:p text:style-name="common-al">  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 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227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mel- en Kleedjesmarkt Petrakerk te Veenendaal op 25 mei 2019 tussen 10.00 – 14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75</meta:user-defined>
    <meta:user-defined meta:name="OVERHEIDop.GmbID/DC.identifier">gmb-2019-1222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4JJ 172</meta:user-defined>
    <meta:user-defined meta:name="OVERHEIDop.woonplaats">Veenendaal</meta:user-defined>
    <meta:user-defined meta:name="OVERHEIDop.straatnaam">Kerkewijk</meta:user-defined>
    <meta:user-defined meta:name="OVERHEID.PostcodeHuisnummer/OVERHEIDop.postcodeHuisnummer">3904KK 5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5770 447091</meta:user-defined>
    <meta:user-defined meta:name="OVERHEID.EPSG28992/DC.spatial">165953 447334</meta:user-defined>
    <meta:user-defined meta:name="OVERHEIDop.versieInformatie"/>
  </office:meta>
</office:document-meta>
</file>