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ruquius (winkelcentrum), het houden van het ‘zomerfeest Winkelcentrum Vathorst’ op 22 juni 2019, 08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ruquius (winkelcentrum), het houden van het ‘zomerfeest Winkelcentrum Vathorst’ op 22 juni 2019, 08-05-2019. Rechtsmiddel: Bezwaar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ruquius (winkelcentrum), het houden van het ‘zomerfeest Winkelcentrum Vathorst’ op 22 juni 2019, 08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73</meta:user-defined>
    <meta:user-defined meta:name="OVERHEIDop.GmbID/DC.identifier">gmb-2019-122273</meta:user-defined>
    <meta:user-defined meta:name="OVERHEID.TaxonomieBeleidsagenda/OVERHEID.category">Cultuur en recreatie | Organisatie en beleid</meta:user-defined>
    <meta:user-defined meta:name="OVERHEIDop.referentienummer">102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7 467474</meta:user-defined>
    <meta:user-defined meta:name="OVERHEIDop.versieInformatie"/>
  </office:meta>
</office:document-meta>
</file>