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Ubbergseweg 47 te Nijmegen: asbesthoudend schuurd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19</text:p>
            <text:p text:style-name="common-al">
            <text:span text:style-name="nadrukvet">Omschrijving: </text:span>asbesthoudend schuurdak (Oude Ubbergseweg 4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636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3301CC9-7967-4282-ADBC-EBAC5EBE71EC" xlink:type="simple">http://www.nijmegen.nl/vergunningpagina/?guid=63301CC9-7967-4282-ADBC-EBAC5EBE71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2271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7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7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Ubbergseweg 47 te Nijmegen: asbesthoudend schuurda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271</meta:user-defined>
    <meta:user-defined meta:name="OVERHEIDop.GmbID/DC.identifier">gmb-2019-122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KG 1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85.18 428757.48</meta:user-defined>
    <meta:user-defined meta:name="OVERHEIDop.versieInformatie"/>
  </office:meta>
</office:document-meta>
</file>