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bouwen van een uitbouw, een dakopbouw, het plaatsen van een dakkapel  en het wijzigen van de voor- en zijgevel - Zwarte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1 januari 2019, zaaknummer Z18-017261</text:span>
          </text:p>
            <text:p text:style-name="common-al">Het bouwen van een uitbouw, een dakopbouw op de 1e verdieping en het plaatsen van een dakkapel aan de achterzijde van de woning en het wijzigen van de voor- en zijgevel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2 februar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22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bouwen van een uitbouw, een dakopbouw, het plaatsen van een dakkapel  en het wijzigen van de voor- en zijgevel - Zwartewe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227</meta:user-defined>
    <meta:user-defined meta:name="OVERHEIDop.GmbID/DC.identifier">gmb-2019-12227</meta:user-defined>
    <meta:user-defined meta:name="OVERHEID.TaxonomieBeleidsagenda/OVERHEID.category">Ruimte en infrastructuur | Organisatie en beleid</meta:user-defined>
    <meta:user-defined meta:name="OVERHEIDop.referentienummer">Z18-017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H 39</meta:user-defined>
    <meta:user-defined meta:name="OVERHEIDop.woonplaats">Aalsmeer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64 474592</meta:user-defined>
    <meta:user-defined meta:name="OVERHEIDop.versieInformatie"/>
  </office:meta>
</office:document-meta>
</file>