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92 te Nijmegen: afvoeren van 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afvoeren van sbestplaten (Zwaluwstraat 9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63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5D38DE-A8AB-4B09-BBA8-434F18609167" xlink:type="simple">http://www.nijmegen.nl/vergunningpagina/?guid=225D38DE-A8AB-4B09-BBA8-434F186091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6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straat 92 te Nijmegen: afvoeren van 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69</meta:user-defined>
    <meta:user-defined meta:name="OVERHEIDop.GmbID/DC.identifier">gmb-2019-12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NS 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57.38 428575.47</meta:user-defined>
    <meta:user-defined meta:name="OVERHEIDop.versieInformatie"/>
  </office:meta>
</office:document-meta>
</file>