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25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asbest (Heeskesacker 12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54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427405-6A95-47AF-A3CE-F0FD5EF15395" xlink:type="simple">http://www.nijmegen.nl/vergunningpagina/?guid=D1427405-6A95-47AF-A3CE-F0FD5EF153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25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7</meta:user-defined>
    <meta:user-defined meta:name="OVERHEIDop.GmbID/DC.identifier">gmb-2019-12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H 1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26.08 427611.53</meta:user-defined>
    <meta:user-defined meta:name="OVERHEIDop.versieInformatie"/>
  </office:meta>
</office:document-meta>
</file>