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dijk 30 A te Nijmegen: vervangen van de kozijnen en aanbrengen van dubbel gl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9</text:p>
            <text:p text:style-name="common-al">
            <text:span text:style-name="nadrukvet">Omschrijving: </text:span>vervangen van de kozijnen en aanbrengen van dubbel glas (Broerdijk 30 A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33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F7CB597-9D4B-4EEB-A578-9D0B4B977870" xlink:type="simple">http://www.nijmegen.nl/vergunningpagina/?guid=DF7CB597-9D4B-4EEB-A578-9D0B4B9778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26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dijk 30 A te Nijmegen: vervangen van de kozijnen en aanbrengen van dubbel gl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65</meta:user-defined>
    <meta:user-defined meta:name="OVERHEIDop.GmbID/DC.identifier">gmb-2019-12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S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379.08 427478.84</meta:user-defined>
    <meta:user-defined meta:name="OVERHEIDop.versieInformatie"/>
  </office:meta>
</office:document-meta>
</file>