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n Buysstraat 58 te Nijmegen: plaatsen van twee dakkapell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19</text:p>
            <text:p text:style-name="common-al">
            <text:span text:style-name="nadrukvet">Omschrijving: </text:span>plaatsen van twee dakkapellen (Stijn Buysstraat 58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9.10328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8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B4DDEA29-87EE-4353-969B-B14EDAE07F4F" xlink:type="simple">http://www.nijmegen.nl/vergunningpagina/?guid=B4DDEA29-87EE-4353-969B-B14EDAE07F4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2264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6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64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jn Buysstraat 58 te Nijmegen: plaatsen van twee dakkapellen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2264</meta:user-defined>
    <meta:user-defined meta:name="OVERHEIDop.GmbID/DC.identifier">gmb-2019-122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CS 5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07.28 427982.9</meta:user-defined>
    <meta:user-defined meta:name="OVERHEIDop.versieInformatie"/>
  </office:meta>
</office:document-meta>
</file>