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Ootmarsumseweg 249 in Fleringen (weiland tegenover): Kroezeboomfeesten Fler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weg 249 in Fleringen (weiland tegenover)</text:p>
            <text:p text:style-name="common-al">
            <text:span text:style-name="nadrukvet">Wat en wanneer?</text:span>
          </text:p>
            <text:p text:style-name="common-al">Kroezeboomfeesten Fleringen van 31 mei tot en met 2 juni 2019</text:p>
            <text:p text:style-name="common-al">Het betreft een vergunning die voor een periode van 5 jaar is verleend.</text:p>
            <text:p text:style-name="common-al">
            <text:span text:style-name="nadrukvet">Verzonden</text:span>
          </text:p>
            <text:p text:style-name="common-al">16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26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6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6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Ootmarsumseweg 249 in Fleringen (weiland tegenover): Kroezeboomfeesten Fl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2263</meta:user-defined>
    <meta:user-defined meta:name="OVERHEIDop.GmbID/DC.identifier">gmb-2019-12226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G 11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620.54 489031.55</meta:user-defined>
    <meta:user-defined meta:name="OVERHEIDop.versieInformatie"/>
  </office:meta>
</office:document-meta>
</file>