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8 te Nijmegen: aanbouw achterzij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9</text:p>
            <text:p text:style-name="common-al">
            <text:span text:style-name="nadrukvet">Omschrijving: </text:span>aanbouw achterzijden (Molenweg 14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93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759CBFE-3562-483A-8055-E8AA55D3E1A9" xlink:type="simple">http://www.nijmegen.nl/vergunningpagina/?guid=8759CBFE-3562-483A-8055-E8AA55D3E1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6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48 te Nijmegen: aanbouw achterzij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61</meta:user-defined>
    <meta:user-defined meta:name="OVERHEIDop.GmbID/DC.identifier">gmb-2019-12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G 14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6.99 427926.33</meta:user-defined>
    <meta:user-defined meta:name="OVERHEIDop.versieInformatie"/>
  </office:meta>
</office:document-meta>
</file>