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buiten behandeling stelling aanvraag omgevingsvergunning voor het plaatsen van een bewegwijzeringsbord - Aalsmeerderweg 249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8 januari 2019, zaaknummer Z18-016554</text:span>
          </text:p>
            <text:p text:style-name="common-al">Het plaatsen van een bewegwijzeringsbord (LED-scherm met stilstaand beeld) ter aanduiding van een verkooppunt voor vuurwerk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9 februari 2019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2226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226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buiten behandeling stelling aanvraag omgevingsvergunning voor het plaatsen van een bewegwijzeringsbord - Aalsmeerderweg 249 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12226</meta:user-defined>
    <meta:user-defined meta:name="OVERHEIDop.GmbID/DC.identifier">gmb-2019-12226</meta:user-defined>
    <meta:user-defined meta:name="OVERHEID.TaxonomieBeleidsagenda/OVERHEID.category">Ruimte en infrastructuur | Organisatie en beleid</meta:user-defined>
    <meta:user-defined meta:name="OVERHEIDop.referentienummer">Z18-0165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M 249a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479 477048</meta:user-defined>
    <meta:user-defined meta:name="OVERHEIDop.versieInformatie"/>
  </office:meta>
</office:document-meta>
</file>