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ashorsterweg 1, 3931 NA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Dashorsterweg 1, 3931 NA, </text:span>het bouwen van een woning, Zaak-ID 0351-118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5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ashorsterweg 1, 3931 NA, 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257</meta:user-defined>
    <meta:user-defined meta:name="OVERHEIDop.GmbID/DC.identifier">gmb-2019-12225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aak-ID 0351-118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NA 1</meta:user-defined>
    <meta:user-defined meta:name="OVERHEIDop.woonplaats">Woudenberg</meta:user-defined>
    <meta:user-defined meta:name="OVERHEIDop.straatnaam">Dashorster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1681 456579</meta:user-defined>
    <meta:user-defined meta:name="OVERHEIDop.versieInformatie"/>
  </office:meta>
</office:document-meta>
</file>