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erslaan 293 te Nijmegen: ondersteunen van een constructie voor een extra trapg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ondersteunen van een constructie voor een extra trapgat (Wachterslaan 293 te Nijmegen)</text:p>
            <text:p text:style-name="common-al">
            <text:span text:style-name="nadrukvet">Activiteiten: </text:span>Bouwen; </text:p>
            <text:p text:style-name="common-al">
            <text:span text:style-name="nadrukvet">Zaaknummer: </text:span>W.Z19.104358.01</text:p>
            <text:p text:style-name="common-al">
            <text:span text:style-name="nadrukvet">Product: </text:span>omgevingsvergunning</text:p>
            <text:p text:style-name="common-al">
            <text:span text:style-name="nadrukvet">Ontvangst: </text:span>02-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AFD44C-83B3-444C-9493-529EE1E58B7A" xlink:type="simple">http://www.nijmegen.nl/vergunningpagina/?guid=41AFD44C-83B3-444C-9493-529EE1E58B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4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erslaan 293 te Nijmegen: ondersteunen van een constructie voor een extra trapg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49</meta:user-defined>
    <meta:user-defined meta:name="OVERHEIDop.GmbID/DC.identifier">gmb-2019-12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D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35.23 427305.25</meta:user-defined>
    <meta:user-defined meta:name="OVERHEIDop.versieInformatie"/>
  </office:meta>
</office:document-meta>
</file>