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66 te Nijmegen: uitbreiden van werkzaamheden in verband met het demonteren van motorvoertui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uitbreiden van werkzaamheden in verband met het demonteren van motorvoertuigen (Lagelandseweg 66 te Nijmegen)</text:p>
            <text:p text:style-name="common-al">
            <text:span text:style-name="nadrukvet">Activiteiten: </text:span>Grondwerkzaamheden; </text:p>
            <text:p text:style-name="common-al">
            <text:span text:style-name="nadrukvet">Zaaknummer: </text:span>W.Z19.104579.01</text:p>
            <text:p text:style-name="common-al">
            <text:span text:style-name="nadrukvet">Product: </text:span>omgevingsvergunning</text:p>
            <text:p text:style-name="common-al">
            <text:span text:style-name="nadrukvet">Ontvangst: </text:span>1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670D6C-CA16-46D7-B8C8-6DF44325592D" xlink:type="simple">http://www.nijmegen.nl/vergunningpagina/?guid=D1670D6C-CA16-46D7-B8C8-6DF4432559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4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eweg 66 te Nijmegen: uitbreiden van werkzaamheden in verband met het demonteren van motorvoertui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48</meta:user-defined>
    <meta:user-defined meta:name="OVERHEIDop.GmbID/DC.identifier">gmb-2019-12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G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33.5 428128.99</meta:user-defined>
    <meta:user-defined meta:name="OVERHEIDop.versieInformatie"/>
  </office:meta>
</office:document-meta>
</file>