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Albert Heijn Jonagoldstraat te Oosterhout: aanvraag objectenvergunning 15-06-2019 tot en met 28-12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aanvraag objectenvergunning 15-06-2019 tot en met 28-12-2019 (Parkeerterrein Albert Heijn Jonagoldstraat te Oosterhou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4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9</text:p>
            <text:p text:style-name="common-al">
            <text:span text:style-name="nadrukvet">Definitieve beschikking verzonden: </text:span>16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9 tot en met 27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B7279A-9B9C-412A-9765-4C17C102B59A" xlink:type="simple">http://www.nijmegen.nl/vergunningpagina/?guid=48B7279A-9B9C-412A-9765-4C17C102B5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4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Albert Heijn Jonagoldstraat te Oosterhout: aanvraag objectenvergunning 15-06-2019 tot en met 28-12-20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47</meta:user-defined>
    <meta:user-defined meta:name="OVERHEIDop.GmbID/DC.identifier">gmb-2019-122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