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o.: voor het organiseren van de Drentse Fiets 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rentse Fiets Vierdaagse, dat van 16 tot en met 19 juli 2019 van 08.00 uur tot 17.00 uur plaatsvindt in en rondom Dalen. De start- en finishlocatie zal in de Hoofdstraat te Dalen zijn. Hierbij is er  ook toestemming verleend voor het plaatsen van een podium met een afmeting van 4,5x5 m.</text:p>
            <text:p text:style-name="common-al"/>
            <text:p text:style-name="common-al">Verkeersmaatregelen:</text:p>
            <text:p text:style-name="common-al">De Hoofdstraat dient tijdens het evenement te worden afgesloten tussen de afslag naar Oude Dalerveensestraat en de afslag naar de Kruisstraat tussen 08.00 uur - 10.30 uur (vertrek fietsers) en tussen 14.00 uur - 17.00 uur (terugkomst fietsers); De omleiding dient duidelijk te zijn aangegeven door middel van bebording.</text:p>
            <text:p text:style-name="common-al"/>
            <text:p text:style-name="common-al"/>
            <text:p text:style-name="common-al">Verzonden op 9 mei 2019</text:p>
            <text:p text:style-name="common-al"/>
            <text:p text:style-name="common-al">Kenmerk 532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2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e.o.: voor het organiseren van de Drentse Fiets Vierdaag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46</meta:user-defined>
    <meta:user-defined meta:name="OVERHEIDop.GmbID/DC.identifier">gmb-2019-122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C 26</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46 524290</meta:user-defined>
    <meta:user-defined meta:name="OVERHEIDop.versieInformatie"/>
  </office:meta>
</office:document-meta>
</file>