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701) in Apeldoorn, het kappen van 27bomen (voormalig TNO locatie bouwveld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 mei 2019</text:p>
            <text:p text:style-name="common-al">Wabonummer: D18/01747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24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4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4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701) in Apeldoorn, het kappen van 27bomen (voormalig TNO locatie bouwveld 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41</meta:user-defined>
    <meta:user-defined meta:name="OVERHEIDop.GmbID/DC.identifier">gmb-2019-122241</meta:user-defined>
    <meta:user-defined meta:name="OVERHEID.TaxonomieBeleidsagenda/OVERHEID.category">Ruimte en infrastructuur | Organisatie en beleid</meta:user-defined>
    <meta:user-defined meta:name="OVERHEIDop.referentienummer">D18/0174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P 701</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4 465904</meta:user-defined>
    <meta:user-defined meta:name="OVERHEIDop.versieInformatie"/>
  </office:meta>
</office:document-meta>
</file>