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eitweg 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Geitweg</text:span>
            <text:span text:style-name="nadrukvet"> 2, 6603LB Wijchen, zijkant van het huis, uitbreiding tuin en plaatsen van schutting iets voor de rooi-lijn en fietsschuur, op 23 april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223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3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3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eitweg 2,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238</meta:user-defined>
    <meta:user-defined meta:name="OVERHEIDop.GmbID/DC.identifier">gmb-2019-1222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B 2</meta:user-defined>
    <meta:user-defined meta:name="OVERHEIDop.woonplaats">Wijchen</meta:user-defined>
    <meta:user-defined meta:name="OVERHEIDop.straatnaam">Geit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2060 422610</meta:user-defined>
    <meta:user-defined meta:name="OVERHEIDop.versieInformatie"/>
  </office:meta>
</office:document-meta>
</file>