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 Esch: voor het organiseren van Schuurfeest Wa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Schuurfeest Wachtum op zaterdag 1 juni 2019 van 21.15 uur tot uiterlijk 01.00 uur. Tevens is er toestemming verleend voor het plaatsen van de volgende objecten: Podium met een afmeting van 10x20 m.; Feesttent met een afmeting van 60x20 m.; Inrichting tent zoals omschreven in de tekening; Toiletunit; Plasgoot; Twee snackwagens; Pagodetent t.b.v. EHBO.</text:p>
            <text:p text:style-name="common-al">Er is ontheffing verleend voor het plaatsen van spandoeken voor de aankondiging van het evenement.</text:p>
            <text:p text:style-name="common-al"/>
            <text:p text:style-name="common-al">Verzonden op 7 mei 2019</text:p>
            <text:p text:style-name="common-al"/>
            <text:p text:style-name="common-al">Kenmerk 4688-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me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223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3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Noord Esch: voor het organiseren van Schuurfeest Wach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34</meta:user-defined>
    <meta:user-defined meta:name="OVERHEIDop.GmbID/DC.identifier">gmb-2019-122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Z 1a</meta:user-defined>
    <meta:user-defined meta:name="OVERHEIDop.woonplaats">Wachtum</meta:user-defined>
    <meta:user-defined meta:name="OVERHEIDop.straatnaam">Noordenvelds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60 527765</meta:user-defined>
    <meta:user-defined meta:name="OVERHEIDop.versieInformatie"/>
  </office:meta>
</office:document-meta>
</file>