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lfrenier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174</text:span>
          </text:p>
            <text:p text:style-name="common-al">Gemeente Amstelveen heeft op 15 januari 2019 een aanvraag omgevingsvergunning ontvangen voor het plaatsen van een uitbouw aan de straatgevel van de woning. De locatie is Palfrenier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2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alfrenier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23</meta:user-defined>
    <meta:user-defined meta:name="OVERHEIDop.GmbID/DC.identifier">gmb-2019-12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P 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1.98 477534.51</meta:user-defined>
    <meta:user-defined meta:name="OVERHEIDop.versieInformatie"/>
  </office:meta>
</office:document-meta>
</file>