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Vathorst/Hooglanderveen, Omgevingsvergunning, Ontvangen aanvragen, Baak van Terneuzen 12, het plaatsen van een aanlegsteiger, Rechtsmiddel: Geen. Ter informa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Vathorst/Hooglanderveen, Omgevingsvergunning, Ontvangen aanvragen, Baak van Terneuzen 12, het plaatsen van een aanlegsteiger, Rechtsmiddel: Geen. Ter informatie.</text:p>
            <text:p text:style-name="common-al"/>
            <text:p text:style-name="last-al">Stadsberichten, 15-05-2019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22228</text:span><text:line-break/><text:date style:data-style-name="dag" text:fixed="true" text:date-value="2019-05-22"/><text:line-break/><text:date style:data-style-name="jaar" text:fixed="true" text:date-value="2019-05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22228</text:span><text:date style:data-style-name="nicedate" text:fixed="true" text:date-value="2019-05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22228</text:span><text:date style:data-style-name="nicedate" text:fixed="true" text:date-value="2019-05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Vathorst/Hooglanderveen, Omgevingsvergunning, Ontvangen aanvragen, Baak van Terneuzen 12, het plaatsen van een aanlegsteiger, Rechtsmiddel: Geen. Ter informatie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5-22</meta:user-defined>
    <meta:user-defined meta:name="OVERHEIDop.publicationIssue">122228</meta:user-defined>
    <meta:user-defined meta:name="OVERHEIDop.GmbID/DC.identifier">gmb-2019-122228</meta:user-defined>
    <meta:user-defined meta:name="OVERHEID.TaxonomieBeleidsagenda/OVERHEID.category">Ruimte en infrastructuur | Organisatie en beleid</meta:user-defined>
    <meta:user-defined meta:name="OVERHEIDop.referentienummer">1020599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26HG 12</meta:user-defined>
    <meta:user-defined meta:name="OVERHEIDop.woonplaats">Amersfoort</meta:user-defined>
    <meta:user-defined meta:name="OVERHEIDop.straatnaam">Baak van Terneuzen</meta:user-defined>
    <meta:user-defined meta:name="OVERHEIDgvop.Informatietype/DC.type">Beschikkingen | aanvraa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7085 468628</meta:user-defined>
    <meta:user-defined meta:name="OVERHEIDop.versieInformatie"/>
  </office:meta>
</office:document-meta>
</file>