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wijzigd gebruik van de portierswoning (gemeentelijk monument) voor een tijdelijk verblijf, Zeisterweg 63, 3931 ME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Zeisterweg 63, 3931 ME,</text:span> het gewijzigd gebruik van de portierswoning (gemeentelijk monument) voor een tijdelijk verblijf, Zaak-ID 0351-1176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2227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2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2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wijzigd gebruik van de portierswoning (gemeentelijk monument) voor een tijdelijk verblijf, Zeisterweg 63, 3931 ME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227</meta:user-defined>
    <meta:user-defined meta:name="OVERHEIDop.GmbID/DC.identifier">gmb-2019-122227</meta:user-defined>
    <meta:user-defined meta:name="OVERHEID.TaxonomieBeleidsagenda/OVERHEID.category">Ruimte en infrastructuur | Organisatie en beleid</meta:user-defined>
    <meta:user-defined meta:name="OVERHEIDop.referentienummer">Zaak-ID 0351-1176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ME 63</meta:user-defined>
    <meta:user-defined meta:name="OVERHEIDop.woonplaats">Woudenberg</meta:user-defined>
    <meta:user-defined meta:name="OVERHEIDop.straatnaam">Zeisterweg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4901 455017</meta:user-defined>
    <meta:user-defined meta:name="OVERHEIDop.versieInformatie"/>
  </office:meta>
</office:document-meta>
</file>