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Ba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Datum: 2 september 2019 t/m 1 december 2019                             </text:p>
            <text:p text:style-name="common-al">Locatie: Bakkerstraat 21</text:p>
            <text:p text:style-name="common-al">Dossiernummer: 35795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22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Steiger, Bakk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23</meta:user-defined>
    <meta:user-defined meta:name="OVERHEIDop.GmbID/DC.identifier">gmb-2019-1222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1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7 443643</meta:user-defined>
    <meta:user-defined meta:name="OVERHEIDop.versieInformatie"/>
  </office:meta>
</office:document-meta>
</file>