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Dwars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43 in Geldrop</text:p>
            <text:p text:style-name="common-al">Datum besluit: 15 mei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3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22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Dwarsstraat 4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220</meta:user-defined>
    <meta:user-defined meta:name="OVERHEIDop.GmbID/DC.identifier">gmb-2019-122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BB 4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50.99 381817.09</meta:user-defined>
    <meta:user-defined meta:name="OVERHEIDop.versieInformatie"/>
  </office:meta>
</office:document-meta>
</file>