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Angelinapolder 10, het lozen van grondwater op het schoonwaterriool, 30-04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Angelinapolder 10, het lozen van grondwater op het schoonwaterriool, 30-04-2019. Rechtsmiddel: Geen. Ter informatie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Angelinapolder 10, het lozen van grondwater op het schoonwaterriool, 30-04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17</meta:user-defined>
    <meta:user-defined meta:name="OVERHEIDop.GmbID/DC.identifier">gmb-2019-122217</meta:user-defined>
    <meta:user-defined meta:name="OVERHEID.TaxonomieBeleidsagenda/OVERHEID.category">Natuur en milieu | Organisatie en beleid</meta:user-defined>
    <meta:user-defined meta:name="OVERHEIDop.referentienummer">Z-MLD-2019-3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W 10</meta:user-defined>
    <meta:user-defined meta:name="OVERHEIDop.woonplaats">Amersfoort</meta:user-defined>
    <meta:user-defined meta:name="OVERHEIDop.straatnaam">Angeli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96 467729</meta:user-defined>
    <meta:user-defined meta:name="OVERHEIDop.versieInformatie"/>
  </office:meta>
</office:document-meta>
</file>