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 Open (golftoernooi), 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 Open (golftoernooi)</text:p>
            <text:p text:style-name="common-al">Locatie: Park Sonsbeek</text:p>
            <text:p text:style-name="common-al">Datum: 6 september 2019</text:p>
            <text:p text:style-name="common-al">Dossiernummer: 36015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221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1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onsbeek Open (golftoernooi), 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15</meta:user-defined>
    <meta:user-defined meta:name="OVERHEIDop.GmbID/DC.identifier">gmb-2019-1222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L 24a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381 444473</meta:user-defined>
    <meta:user-defined meta:name="OVERHEIDop.versieInformatie"/>
  </office:meta>
</office:document-meta>
</file>