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mbledonpark 361 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3162</text:span>
          </text:p>
            <text:p text:style-name="common-al">Gemeente Amstelveen heeft op 14 januari 2019 een aanvraag omgevingsvergunning ontvangen voor brandveilig gebruik Woonzorg Centrum De Luwte. De locatie is Wimbledonpark 361 0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21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Wimbledonpark 361 0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221</meta:user-defined>
    <meta:user-defined meta:name="OVERHEIDop.GmbID/DC.identifier">gmb-2019-12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52.66 478259.07</meta:user-defined>
    <meta:user-defined meta:name="OVERHEIDop.versieInformatie"/>
  </office:meta>
</office:document-meta>
</file>