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Coelhorsterappelgaarde 25, het tijdelijk plaatsen van een container van 7 t/m 28 mei 2019, 0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Coelhorsterappelgaarde 25, het tijdelijk plaatsen van een container van 7 t/m 28 mei 2019, 08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0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Coelhorsterappelgaarde 25, het tijdelijk plaatsen van een container van 7 t/m 28 mei 2019, 08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07</meta:user-defined>
    <meta:user-defined meta:name="OVERHEIDop.GmbID/DC.identifier">gmb-2019-12220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S 25</meta:user-defined>
    <meta:user-defined meta:name="OVERHEIDop.woonplaats">Amersfoort</meta:user-defined>
    <meta:user-defined meta:name="OVERHEIDop.straatnaam">Coelhorsterappel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3 467660</meta:user-defined>
    <meta:user-defined meta:name="OVERHEIDop.versieInformatie"/>
  </office:meta>
</office:document-meta>
</file>