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62148 - Steenheuvelsestraat 66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een monumentale woning en plaatsen van een nieuw bijgebouw</text:p>
            <text:p text:style-name="tussenkopcur">Locatie : Steenheuvelsestraat 66 te Leuth</text:p>
            <text:p text:style-name="tussenkopcur">Datum besluit : 16 mei 2019</text:p>
            <text:p text:style-name="tussenkopcur">Zaaknummer ODRN: W.Z19.10274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20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0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62148 - Steenheuvelsestraat 66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206</meta:user-defined>
    <meta:user-defined meta:name="OVERHEIDop.GmbID/DC.identifier">gmb-2019-122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66</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652 427859</meta:user-defined>
    <meta:user-defined meta:name="OVERHEIDop.versieInformatie"/>
  </office:meta>
</office:document-meta>
</file>