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Concert met 4 muziekverenigingen, Park Sonsbeek (Steile 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Concert met 4 muziekverenigingen</text:p>
            <text:p text:style-name="common-al">Locatie: Park Sonsbeek (Steile Tuin)</text:p>
            <text:p text:style-name="common-al">Datum: 23 juni 2019</text:p>
            <text:p text:style-name="common-al">Dossiernummer: 36144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205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0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0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Concert met 4 muziekverenigingen, Park Sonsbeek (Steile Tui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205</meta:user-defined>
    <meta:user-defined meta:name="OVERHEIDop.GmbID/DC.identifier">gmb-2019-1222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L 24a</meta:user-defined>
    <meta:user-defined meta:name="OVERHEIDop.woonplaats">Arnhem</meta:user-defined>
    <meta:user-defined meta:name="OVERHEIDop.straatnaam">Zijp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81 444473</meta:user-defined>
    <meta:user-defined meta:name="OVERHEIDop.versieInformatie"/>
  </office:meta>
</office:document-meta>
</file>