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omercongres,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Zomercongres</text:p>
            <text:p text:style-name="common-al">Locatie: Westervoortsedijk 73</text:p>
            <text:p text:style-name="common-al">Datum: 27 juni 2019</text:p>
            <text:p text:style-name="common-al">Dossiernummer: 35347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20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Zomercongres,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00</meta:user-defined>
    <meta:user-defined meta:name="OVERHEIDop.GmbID/DC.identifier">gmb-2019-1222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