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straat 382, 3151AW, melding brandveilig gebruik, verbouwing Albert Heijn (aanvraagdatum 21-12-2018, dossiernummer OMV.18.12.004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2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straat 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22</meta:user-defined>
    <meta:user-defined meta:name="OVERHEIDop.GmbID/DC.identifier">gmb-2019-1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AW 382</meta:user-defined>
    <meta:user-defined meta:name="OVERHEIDop.woonplaats">Hoek van Holland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8548 444027</meta:user-defined>
    <meta:user-defined meta:name="OVERHEIDop.versieInformatie"/>
  </office:meta>
</office:document-meta>
</file>