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neluxbaan t.h.v. van Heuven Goedhartlaan 7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621</text:span>
          </text:p>
            <text:p text:style-name="common-al">Gemeente Amstelveen heeft op 14 mei 2019 een melding Ingebruikname openbare grond akkoord bevonden voor het plaatsen van 3 retourbemalingen t.b.v. de Amstelveenlijnvan 27 mei 2019 tot 12 juni 2019. De locatie is Beneluxbaan t.h.v. van Heuven Goedhartlaan 7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9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gebruikname openbare grond akkoord - Beneluxbaan t.h.v. van Heuven Goedhartlaan 7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98</meta:user-defined>
    <meta:user-defined meta:name="OVERHEIDop.GmbID/DC.identifier">gmb-2019-12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A 745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4.5 480394.17</meta:user-defined>
    <meta:user-defined meta:name="OVERHEIDop.versieInformatie"/>
  </office:meta>
</office:document-meta>
</file>