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rpsplein 4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9 heeft de gemeente een aanvraag ontvangen voor een ontheffing van de drank- en horecawet voor 10 juni 2019 door Het Wapen van Stolwijk op locatie Dorpsplein 4 in Stolwijk. De aanvraag is geregistreerd onder zaaknummer SXO-2019120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219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9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9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Dorpsplein 4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196</meta:user-defined>
    <meta:user-defined meta:name="OVERHEIDop.GmbID/DC.identifier">gmb-2019-122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R 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90 442803.6</meta:user-defined>
    <meta:user-defined meta:name="OVERHEIDop.versieInformatie"/>
  </office:meta>
</office:document-meta>
</file>