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Juffrouw Hensenlaan 25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mei 2019 is de aanvraag omgevingsvergunning ontvangen voor het plaatsen van een carport op het perceel Juffrouw Hensenlaan 25 in 5954 CD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9 me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219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9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9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Juffrouw Hensenlaan 25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93</meta:user-defined>
    <meta:user-defined meta:name="OVERHEIDop.GmbID/DC.identifier">gmb-2019-122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D 25</meta:user-defined>
    <meta:user-defined meta:name="OVERHEIDop.woonplaats">Beesel</meta:user-defined>
    <meta:user-defined meta:name="OVERHEIDop.straatnaam">Juffrouw Hensen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110 364382</meta:user-defined>
    <meta:user-defined meta:name="OVERHEIDop.versieInformatie"/>
  </office:meta>
</office:document-meta>
</file>