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kt 18: Beëindiging Drank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 de Drank- en Horecavergunning voor het uitoefenen van het horecabedrijf van 28 juli 2015 met kenmerk 15-032003 aan Eetcafé SanderS, gevestigd aan Markt 18 te Coevorden,  is beëindigd met ingang van 24 mei 2019.</text:p>
            <text:p text:style-name="common-al"/>
            <text:p text:style-name="common-al">Ontvangst opzegging 9 mei 2019</text:p>
            <text:p text:style-name="common-al"/>
            <text:p text:style-name="common-al">Zaak 22066-2019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Coevorden, 16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2190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90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90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arkt 18: Beëindiging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190</meta:user-defined>
    <meta:user-defined meta:name="OVERHEIDop.GmbID/DC.identifier">gmb-2019-1221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JM 18</meta:user-defined>
    <meta:user-defined meta:name="OVERHEIDop.woonplaats">Coevorde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561 520161</meta:user-defined>
    <meta:user-defined meta:name="OVERHEIDop.versieInformatie"/>
  </office:meta>
</office:document-meta>
</file>